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559 - Gemeente Stadskanaal - Verleend: omgevingsvergunning voor het uitbreiden van een garage, Alteveersterweg 1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7 is de volgende omgevingsvergunning verleend: Alteveersterweg 14, 9661TA Alteveer, het uitbreiden van een garag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27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59 - Gemeente Stadskanaal - Verleend: omgevingsvergunning voor het uitbreiden van een garage, Alteveersterweg 1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77</meta:user-defined>
    <meta:user-defined meta:name="OVERHEIDop.GmbID/DC.identifier">gmb-2017-120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A 14</meta:user-defined>
    <meta:user-defined meta:name="OVERHEIDop.woonplaats">Alteveer</meta:user-defined>
    <meta:user-defined meta:name="OVERHEIDop.straatnaam">Alteveerst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35 561103</meta:user-defined>
    <meta:user-defined meta:name="OVERHEIDop.versieInformatie"/>
  </office:meta>
</office:document-meta>
</file>