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Houthandel Peters, Baakhoverweg 37, 6114 R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3 juli 2017 van Houthandel Peters, Baakhoverweg 37, 6114 RG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7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Houthandel Peters, Baakhoverweg 37, 6114 R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6</meta:user-defined>
    <meta:user-defined meta:name="OVERHEIDop.GmbID/DC.identifier">gmb-2017-120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G</meta:user-defined>
    <meta:user-defined meta:name="OVERHEIDop.woonplaats">Susteren</meta:user-defined>
    <meta:user-defined meta:name="OVERHEIDop.straatnaam">Baakhov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70 341706</meta:user-defined>
    <meta:user-defined meta:name="OVERHEIDop.versieInformatie"/>
  </office:meta>
</office:document-meta>
</file>