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Tennisvereniging Ederveen, Schras 67 in Ederveen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3 jul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Tennisvereniging Ederveen, Schras 67 in Ederveen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3 jul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27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73</meta:user-defined>
    <meta:user-defined meta:name="OVERHEIDop.GmbID/DC.identifier">gmb-2017-120273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