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Smeets Roosteren VOF, Oud Roosteren 15, 6116 AB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30 maart 2017 van Smeets Roosteren VOF, Oud Roosteren 15, 6116 AB te Roo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27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Smeets Roosteren VOF, Oud Roosteren 15, 6116 AB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272</meta:user-defined>
    <meta:user-defined meta:name="OVERHEIDop.GmbID/DC.identifier">gmb-2017-120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B 15</meta:user-defined>
    <meta:user-defined meta:name="OVERHEIDop.woonplaats">Roosteren</meta:user-defined>
    <meta:user-defined meta:name="OVERHEIDop.straatnaam">Oud Rooster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035 343473</meta:user-defined>
    <meta:user-defined meta:name="OVERHEIDop.versieInformatie"/>
  </office:meta>
</office:document-meta>
</file>