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392 - Gemeente Stadskanaal - Verleend: omgevingsvergunning voor uitbreiden werkplaats, Ohmweg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7 is de volgende omgevingsvergunning verleend: Ohmweg 12, 9503 GW Stadskanaal, uitbreiden werk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27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392 - Gemeente Stadskanaal - Verleend: omgevingsvergunning voor uitbreiden werkplaats, Ohmweg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71</meta:user-defined>
    <meta:user-defined meta:name="OVERHEIDop.GmbID/DC.identifier">gmb-2017-120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W 12</meta:user-defined>
    <meta:user-defined meta:name="OVERHEIDop.woonplaats">Stadskanaal</meta:user-defined>
    <meta:user-defined meta:name="OVERHEIDop.straatnaam">Ohm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73 555065</meta:user-defined>
    <meta:user-defined meta:name="OVERHEIDop.versieInformatie"/>
  </office:meta>
</office:document-meta>
</file>