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oormalig Groene Kruisgebouw, Vroendalsweg 16, 6247AV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het voormalig Groene Kruisgebouw tot tijdelijke (10 jaar)  huisvesting voor statushouders op het perceel <text:span text:style-name="nadrukvet">Vroendalsweg 16, 6247AV Gronsveld </text:span>(verzonden 10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027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7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7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oormalig Groene Kruisgebouw, Vroendalsweg 16, 6247AV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70</meta:user-defined>
    <meta:user-defined meta:name="OVERHEIDop.GmbID/DC.identifier">gmb-2017-120270</meta:user-defined>
    <meta:user-defined meta:name="OVERHEID.TaxonomieBeleidsagenda/OVERHEID.category">Ruimte en infrastructuur | Organisatie en beleid</meta:user-defined>
    <meta:user-defined meta:name="OVERHEIDop.referentienummer">Z-HZ_WABO-2017-000910</meta:user-defined>
    <meta:user-defined meta:name="DCTERMS.abstract">het verbouwen van het voormalig Groene Kruisgebouw tot tijdelijke (10 jaar)  huisvesting voor statushouder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V 16</meta:user-defined>
    <meta:user-defined meta:name="OVERHEIDop.woonplaats">Gronsveld</meta:user-defined>
    <meta:user-defined meta:name="OVERHEIDop.straatnaam">Vroendals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333 313548</meta:user-defined>
    <meta:user-defined meta:name="OVERHEIDop.versieInformatie"/>
  </office:meta>
</office:document-meta>
</file>