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luit vergunning op grond van de Drank- en Horecawet (paracommerc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Súdwest-Fryslân maakt bekend dat hij voornemens is om op grond van artikel 3 van de Drank- en Horecawet, voor het horecabedrijf aan de onderstaande rechtspersoon als bedoeld in artikel 4, eerste lid, van de Drank- en Horecaweg, een drank- en horecavergunning te verlenen:</text:p>
            <text:p text:style-name="common-al"/>
            <text:p text:style-name="common-al">
            <text:span text:style-name="nadrukvet">Naam: <text:span text:style-name="nadrukcur">Sportclub Bolsward</text:span></text:span>
          </text:p>
            <text:p text:style-name="common-al">
            <text:span text:style-name="nadrukvet">Ondernemingsvorm: <text:span text:style-name="nadrukcur">paracommerciële instelling</text:span></text:span>
          </text:p>
            <text:p text:style-name="common-al">
            <text:span text:style-name="nadrukvet">Adres:<text:span text:style-name="nadrukcur"> Bolwerkplein 2-6 te Bolsward</text:span></text:span>
          </text:p>
            <text:p text:style-name="common-al"/>
            <text:p text:style-name="tussenkopcur">
            <text:span text:style-name="nadrukvet">Uw mening geven</text:span>
          </text:p>
            <text:p text:style-name="tussenkopcur">Ik heb een conceptbesluit genomen. Voordat ik mijn definitieve besluit neem stel ik u graag in de gelegenheid om uw mening te geven over dit conceptbesluit. U kunt dit doen door het opvragen van besluitnummer u17.006900. Dit kan via onderstaand emailadres. Indien u zich kunt vinden in het concept, dan hoeft u niet te reageren. Bent u het er niet mee eens, dan adviseer ik u gebruik te maken van de mogelijkheid uw mening te geven.</text:p>
            <text:p text:style-name="tussenkopcur">
            <text:span text:style-name="nadrukvet">Hoe dient u een zienswijze in en wat</text:span>
            <text:span text:style-name="nadrukvet"> doet de gemeente </text:span>
            <text:span text:style-name="nadrukvet">ermee</text:span>
            <text:span text:style-name="nadrukvet">?</text:span>
          </text:p>
            <text:p text:style-name="common-al">U kunt uw zienswijze binnen zes weken na dagtekening indienen. Dit mag zowel schriftelijk als mondeling. Na afloop van de zes weken beoordeel ik alle ingediende zienswijzen om te kijken of ik mijn voorgenomen besluit wijzig of in stand laat. Indien ik zienswijzen ontvang dan leest u mijn oordeel daarover in mijn definitieve besluit.</text:p>
            <text:p text:style-name="tussenkopcur">
            <text:span text:style-name="nadrukvet">Vragen</text:span>
            <text:span text:style-name="nadrukvet">? </text:span>
          </text:p>
            <text:p text:style-name="last-al">Heeft u toch nog vragen? Dan kunt u contact opnemen met de medewerkers van het team Vergunningen. U kunt hen elke werkdag tussen 09.00 uur en 12.30 uur bereiken op het telefoonnummer 14 0515 of via de e-mail vergunningenapv@sudwestfryslan.nl. Neemt u contact op? Houd dan uw kenmerk U17.006900 bij de hand of zet het in uw e-mai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26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6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6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besluit vergunning op grond van de Drank- en Horecawet (paracommerc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269</meta:user-defined>
    <meta:user-defined meta:name="OVERHEIDop.GmbID/DC.identifier">gmb-2017-120269</meta:user-defined>
    <meta:user-defined meta:name="OVERHEID.TaxonomieBeleidsagenda/OVERHEID.category">Openbare orde en veiligheid | Organisatie en beleid</meta:user-defined>
    <meta:user-defined meta:name="OVERHEIDop.referentienummer">U17.006900</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R 15</meta:user-defined>
    <meta:user-defined meta:name="OVERHEIDop.woonplaats">Sneek</meta:user-defined>
    <meta:user-defined meta:name="OVERHEIDop.straatnaam">Markt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32 560646</meta:user-defined>
    <meta:user-defined meta:name="OVERHEIDop.versieInformatie"/>
  </office:meta>
</office:document-meta>
</file>