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30 km zone en 60 km per uur zone gebied Ophoven, gemeente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6 juli 2017 besloten hebben om:</text:p>
            <text:p text:style-name="common-al"/>
            <text:list text:style-name="id1-3-2-1-1-3">
              <text:list-item text:style-override="id1-3-2-1-1-3-1">
                <text:number>•</text:number>
                <text:p text:style-name="al">door het plaatsen van de borden zone A1zb van bijlage I van het Reglement verkeersregels en verkeerstekens 1990 een 60 km per uur zone in te stellen voor het gebied gelegen ten oosten van de A2, ten westen van de spoorlijn Sittard – Roermond, ten zuiden van Echt en ten noorden van de kern Dieteren;</text:p>
              </text:list-item>
              <text:list-item text:style-override="id1-3-2-1-1-3-2">
                <text:number>•</text:number>
                <text:p text:style-name="al">door het plaatsen van de borden zone A1zb van bijlage I van het Reglement verkeersregels en verkeerstekens 1990 een 30 km per uur zone in te stellen voor de kern Ophoven;</text:p>
              </text:list-item>
              <text:list-item text:style-override="id1-3-2-1-1-3-3">
                <text:number>•</text:number>
                <text:p text:style-name="al">een en ander onder gelijktijdige intrekking van respectievelijk het huidige 80 km per uur regime alsmede het huidige 50 km per uur regime alhier.</text:p>
              </text:list-item>
            </text:list>
            <text:p text:style-name="common-al"> </text:p>
            <text:p text:style-name="common-al">Een en ander conform tekening ‘Verkeersbesluit 30 km zonering kern Ophoven / 60 km zonering buitengebied Ophoven’, welke onlosmakelijk onderdeel uitmaakt van dit verkeersbesluit.</text:p>
            <text:p text:style-name="common-al"> </text:p>
            <text:p text:style-name="last-al">De relevante stukken liggen met ingang van 13 juli 2017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026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6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6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30 km zone en 60 km per uur zone gebied Ophoven, gemeente Echt-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268</meta:user-defined>
    <meta:user-defined meta:name="OVERHEIDop.GmbID/DC.identifier">gmb-2017-1202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RA 3b</meta:user-defined>
    <meta:user-defined meta:name="OVERHEIDop.woonplaats">Echt</meta:user-defined>
    <meta:user-defined meta:name="OVERHEIDop.straatnaam">Ophove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240 345352</meta:user-defined>
    <meta:user-defined meta:name="OVERHEIDop.versieInformatie"/>
  </office:meta>
</office:document-meta>
</file>