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aanvraag omgevingsvergunning, Ganzenweel 7, Terheijden (W-2017-0280</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6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aanvraag omgevingsvergunning, Ganzenweel 7, Terheijden (W-2017-0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67</meta:user-defined>
    <meta:user-defined meta:name="OVERHEIDop.GmbID/DC.identifier">gmb-2017-12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TK 7</meta:user-defined>
    <meta:user-defined meta:name="OVERHEIDop.woonplaats">Terheijden</meta:user-defined>
    <meta:user-defined meta:name="OVERHEIDop.straatnaam">Ganzenwe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553 406470</meta:user-defined>
    <meta:user-defined meta:name="OVERHEIDop.versieInformatie"/>
  </office:meta>
</office:document-meta>
</file>