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91 - Gemeente Stadskanaal - Verleend: omgevingsvergunning voor het bouwen van een woning, Telefoonweg (naast 25)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is de volgende omgevingsvergunning verleend: Telefoonweg (naast 25), 9581 TL Mussel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6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6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91 - Gemeente Stadskanaal - Verleend: omgevingsvergunning voor het bouwen van een woning, Telefoonweg (naast 25)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65</meta:user-defined>
    <meta:user-defined meta:name="OVERHEIDop.GmbID/DC.identifier">gmb-2017-120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L</meta:user-defined>
    <meta:user-defined meta:name="OVERHEIDop.woonplaats">Musselkanaal</meta:user-defined>
    <meta:user-defined meta:name="OVERHEIDop.straatnaam">Telefoo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780 551574</meta:user-defined>
    <meta:user-defined meta:name="OVERHEIDop.versieInformatie"/>
  </office:meta>
</office:document-meta>
</file>