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Broen café de Mert, Markt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juli 2017 een horeca-exploitatievergunning verleend aan Broen café de Mert, voor de horeca-inrichting gelegen aan Marktstraat 3 te Echt. Binnen 6 weken na bekendmaking kan rechtstreeks beroep worden ingediend bij de Rechtbank Limburg, Postbus 950, 6040 AA Roermond.</text:p>
            <text:p text:style-name="common-al"/>
            <text:p text:style-name="common-al">De burgemeester heeft op 4 juli 2017 een horeca-exploitatievergunning verleend aan Brasserie Roswita, voor de horeca-inrichting gelegen aan Kerkstraat 156 te Koningsbosch. Binnen 6 weken na bekendmaking kan rechtstreeks beroep worden ingediend bij de Rechtbank Limburg, Postbus 950, 6040 AA Roermond.</text:p>
            <text:p text:style-name="common-al"/>
            <text:p text:style-name="common-al">De burgemeester heeft op 6 juli 2017 een horeca-exploitatievergunning verleend aan Kasteel Eyckholt Roosteren B.V., voor de horeca-inrichting gelegen aan Eyckholtstraat 13 te Roosteren. Binnen 6 weken na bekendmaking kan rechtstreeks beroep worden ingediend bij de Rechtbank Limburg, Postbus 950, 6040 AA Roermond.</text:p>
            <text:p text:style-name="common-al"/>
            <text:p text:style-name="last-al">Echt-Susteren, 1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26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Broen café de Mert, Marktstraat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64</meta:user-defined>
    <meta:user-defined meta:name="OVERHEIDop.GmbID/DC.identifier">gmb-2017-120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B 3</meta:user-defined>
    <meta:user-defined meta:name="OVERHEIDop.woonplaats">Echt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10 345991</meta:user-defined>
    <meta:user-defined meta:name="OVERHEIDop.versieInformatie"/>
  </office:meta>
</office:document-meta>
</file>