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Rodenburgstraat 2-8 / Broerenstraat 20-34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evaluatie BUS </text:span>
          </text:p>
            <text:p text:style-name="common-al">Op 31 mei 2017 melding heeft Sweco een evaluatie BUS immobiel ingediend van de uitgevoerde bodemsanering van de bodemverontreiniging aan Rodenburgstraat 2-8 / Broerenstraat 20-34 te Arnhem (locatienr: 4554). </text:p>
            <text:p text:style-name="common-al">Op grond van het rapport en de bevindingen van de handhavers van de Omgevingsdienst Regio Arnhem (ODRA) stemmen wij, in de beschikking evaluatie, in met het resultaat van de sanering en stellen wij de gebruiksbeperkingen vast voor deze locatie.</text:p>
            <text:p text:style-name="tussenkopcur">
            <text:span text:style-name="nadrukcur">Bezwaar maken</text:span>
          </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026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6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6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Rodenburgstraat 2-8 / Broerenstraat 20-34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61</meta:user-defined>
    <meta:user-defined meta:name="OVERHEIDop.GmbID/DC.identifier">gmb-2017-1202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M 11 3</meta:user-defined>
    <meta:user-defined meta:name="OVERHEIDop.woonplaats">Arnhem</meta:user-defined>
    <meta:user-defined meta:name="OVERHEIDop.straatnaam">Rodenbu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75 443485</meta:user-defined>
    <meta:user-defined meta:name="OVERHEIDop.versieInformatie"/>
  </office:meta>
</office:document-meta>
</file>