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wetvergunning, Broen café de Mert, Marktstraat 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 juli 2017 een drank- en horecawetvergunning verleend aan Broen café de Mert, voor de horeca-inrichting gelegen aan Marktstraat 3 te Echt. Binnen 6 weken na bekendmaking kan rechtstreeks beroep worden ingediend bij de Rechtbank Limburg, Postbus 950, 6040 AA Roermond.</text:p>
            <text:p text:style-name="common-al"/>
            <text:p text:style-name="common-al">De burgemeester heeft op 4 juli 2017 een drank- en horecawetvergunning verleend aan Brasserie Roswita, voor de horeca-inrichting gelegen aan Kerkstraat 156 te Koningsbosch. Binnen 6 weken na bekendmaking kan rechtstreeks beroep worden ingediend bij de Rechtbank Limburg, Postbus 950, 6040 AA Roermond.</text:p>
            <text:p text:style-name="common-al"/>
            <text:p text:style-name="common-al">De burgemeester heeft op 6 juli 2017 een drank- en horecawetvergunning verleend aan Kasteel Eyckholt Roosteren B.V., voor de horeca-inrichting gelegen aan Eyckholtstraat 13 te Roosteren. Binnen 6 weken na bekendmaking kan rechtstreeks beroep worden ingediend bij de Rechtbank Limburg, Postbus 950, 6040 AA Roermond.</text:p>
            <text:p text:style-name="common-al"/>
            <text:p text:style-name="common-al">Echt-Susteren, 13 jul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0260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6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6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wetvergunning, Broen café de Mert, Marktstraat 3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260</meta:user-defined>
    <meta:user-defined meta:name="OVERHEIDop.GmbID/DC.identifier">gmb-2017-120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HB 3</meta:user-defined>
    <meta:user-defined meta:name="OVERHEIDop.woonplaats">Echt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910 345991</meta:user-defined>
    <meta:user-defined meta:name="OVERHEIDop.versieInformatie"/>
  </office:meta>
</office:document-meta>
</file>