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Provincialeweg 9b (N210, hmp 15.3), 2861 GH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7 een besluit genomen op de reguliere aanvraag met zaaknummer SXO-20171871 voor een omgevingsvergunning voor het maken van een tijdelijke aansluiting (uitweg) op de N210 op locatie naast Provincialeweg 9b (N210, hmp 15.3), 2861 GH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25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ast Provincialeweg 9b (N210, hmp 15.3), 2861 GH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59</meta:user-defined>
    <meta:user-defined meta:name="OVERHEIDop.GmbID/DC.identifier">gmb-2017-12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68.19 438468.77</meta:user-defined>
    <meta:user-defined meta:name="OVERHEIDop.versieInformatie"/>
  </office:meta>
</office:document-meta>
</file>