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7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173, 1251 VG, het bouwen van een      aanbouw aan de zijkant van de woning, verzonden 3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25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17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254</meta:user-defined>
    <meta:user-defined meta:name="OVERHEIDop.GmbID/DC.identifier">gmb-2017-120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G 173</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202 473970</meta:user-defined>
    <meta:user-defined meta:name="OVERHEIDop.versieInformatie"/>
  </office:meta>
</office:document-meta>
</file>