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 v. Nispen v. Sevenaerstraat 5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 v. Nispen v. Sevenaerstraat 51, 1251 KG,      het intern wijzigen van de bestaande constructie van de woning, verzonden      29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24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 Nispen v. Sevenaerstraat 5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248</meta:user-defined>
    <meta:user-defined meta:name="OVERHEIDop.GmbID/DC.identifier">gmb-2017-120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G 51</meta:user-defined>
    <meta:user-defined meta:name="OVERHEIDop.woonplaats">Laren</meta:user-defined>
    <meta:user-defined meta:name="OVERHEIDop.straatnaam">Burgemeester van Nispen van Sevena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26 474121</meta:user-defined>
    <meta:user-defined meta:name="OVERHEIDop.versieInformatie"/>
  </office:meta>
</office:document-meta>
</file>