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oerenkerkplein, Achter de Broeren, Klokkensteeg, Fietsweek Zwolle (zaaknummer 1696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Komplu Evenementen vraagt een evenementenvergunning voor  de startmanifestatie voor  Fietsweek Zwolle (2e hands fietsenbeurs, fietsactiviteiten, fietstentoonstelling, BMX demo) Onderwerp op <text:span text:style-name="nadrukvet">23 september 2017</text:span>, locatie <text:span text:style-name="nadrukvet">Broerenkerkplein, Achter de Broeren en Klokkensteeg.</text:span></text:p>
            <text:p text:style-name="common-al"/>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4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roerenkerkplein, Achter de Broeren, Klokkensteeg, Fietsweek Zwolle (zaaknummer 169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47</meta:user-defined>
    <meta:user-defined meta:name="OVERHEIDop.GmbID/DC.identifier">gmb-2017-120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meta:user-defined>
    <meta:user-defined meta:name="OVERHEIDop.woonplaats">Zwolle</meta:user-defined>
    <meta:user-defined meta:name="OVERHEIDop.straatnaam">Broeren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21 503130</meta:user-defined>
    <meta:user-defined meta:name="OVERHEIDop.versieInformatie"/>
  </office:meta>
</office:document-meta>
</file>