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Drielsedijk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evaluatie BUS </text:span>
          </text:p>
            <text:p text:style-name="common-al">Op 26 april 2017 melding heeft Sweco een evaluatie BUS ingediend van de uitgevoerde bodemsanering van de bodemverontreiniging met zink aan de Drielsedijk 17 te Arnhem (locatienr: 2504). </text:p>
            <text:p text:style-name="common-al">Op grond van het rapport stemmen wij, in de beschikking evaluatie, in met het resultaat van de sanering en stellen wij de gebruiksbeperkingen vast voor deze locatie.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24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4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4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Drielsedijk 17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44</meta:user-defined>
    <meta:user-defined meta:name="OVERHEIDop.GmbID/DC.identifier">gmb-2017-120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</meta:user-defined>
    <meta:user-defined meta:name="OVERHEIDop.woonplaats">Arnhem</meta:user-defined>
    <meta:user-defined meta:name="OVERHEIDop.straatnaam">Albert Jan Johannes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00 442229</meta:user-defined>
    <meta:user-defined meta:name="OVERHEIDop.versieInformatie"/>
  </office:meta>
</office:document-meta>
</file>