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2991 - Gemeente Stadskanaal - Verleend: omgevingsvergunning voor het tijdelijk in gebruik nemen van een feesttent van 22 t/m 28 juli 2017, Hoveniersweg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　juli　2017 is de volgende omgevingsvergunning verleend: Hoveniersweg 1, 9502 BW Stadskanaal, het tijdelijk in gebruik nemen van een feesttent van 22 t/m 28 juli 2017. </text:p>
            <text:p text:style-name="common-al">U wilt bezwaar maken?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20243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243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243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2991 - Gemeente Stadskanaal - Verleend: omgevingsvergunning voor het tijdelijk in gebruik nemen van een feesttent van 22 t/m 28 juli 2017, Hoveniersweg 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243</meta:user-defined>
    <meta:user-defined meta:name="OVERHEIDop.GmbID/DC.identifier">gmb-2017-1202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BW 1a 825</meta:user-defined>
    <meta:user-defined meta:name="OVERHEIDop.woonplaats">Stadskanaal</meta:user-defined>
    <meta:user-defined meta:name="OVERHEIDop.straatnaam">Hoveniers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864 557541</meta:user-defined>
    <meta:user-defined meta:name="OVERHEIDop.versieInformatie"/>
  </office:meta>
</office:document-meta>
</file>