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manslaan 17: Verleende omgevingsvergunning, NOODKAP, kappen van 2 fijnsparren (foutief in de aanvraag:dennen) en 1 douglasspar 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manslaan 17, kappen van 2 fijnsparren (foutief in de aanvraag: dennen) en 1 douglasspar, ZKW1706002, verzenddatum 11-07-2017</text:p>
            <text:p text:style-name="common-al"/>
            <text:p text:style-name="last-al">Tegen deze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023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3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3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manslaan 17: Verleende omgevingsvergunning, NOODKAP, kappen van 2 fijnsparren (foutief in de aanvraag:dennen) en 1 douglasspar 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37</meta:user-defined>
    <meta:user-defined meta:name="OVERHEIDop.GmbID/DC.identifier">gmb-2017-120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AD 17</meta:user-defined>
    <meta:user-defined meta:name="OVERHEIDop.woonplaats">Wageningen</meta:user-defined>
    <meta:user-defined meta:name="OVERHEIDop.straatnaam">Heimans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218 444134</meta:user-defined>
    <meta:user-defined meta:name="OVERHEIDop.versieInformatie"/>
  </office:meta>
</office:document-meta>
</file>