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ontheffing muziek en geluid, mevrouw Flips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evrouw Flipsen in Made een ontheffing is verleend voor het maken van muziek op 1 sepember 2017 van 21.00 uur tot 23.30 uur aan de Geraniumstraat 40a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23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3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3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ontheffing muziek en geluid, mevrouw Flipsen,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32</meta:user-defined>
    <meta:user-defined meta:name="OVERHEIDop.GmbID/DC.identifier">gmb-2017-1202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J 40a</meta:user-defined>
    <meta:user-defined meta:name="OVERHEIDop.woonplaats">Made</meta:user-defined>
    <meta:user-defined meta:name="OVERHEIDop.straatnaam">Geraniu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012 410122</meta:user-defined>
    <meta:user-defined meta:name="OVERHEIDop.versieInformatie"/>
  </office:meta>
</office:document-meta>
</file>