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afvoerbuizen, Eijkerweg 110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vrijgekomen asbesthoudende afvoerbuizen in de woning , gelegen op het perceel <text:span text:style-name="nadrukvet">Eijkerweg 110, 6269GG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afvoerbuizen, Eijkerweg 110, 6269G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27</meta:user-defined>
    <meta:user-defined meta:name="OVERHEIDop.GmbID/DC.identifier">gmb-2017-120227</meta:user-defined>
    <meta:user-defined meta:name="OVERHEID.TaxonomieBeleidsagenda/OVERHEID.category">Natuur en milieu | Organisatie en beleid</meta:user-defined>
    <meta:user-defined meta:name="OVERHEIDop.referentienummer">Z-HZ_SLM-2017-001125</meta:user-defined>
    <meta:user-defined meta:name="DCTERMS.abstract">het verwijderen van vrijgekomen asbesthoudende afvoerbuizen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GG 110</meta:user-defined>
    <meta:user-defined meta:name="OVERHEIDop.woonplaats">Margraten</meta:user-defined>
    <meta:user-defined meta:name="OVERHEIDop.straatnaam">Eijk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71 315392</meta:user-defined>
    <meta:user-defined meta:name="OVERHEIDop.versieInformatie"/>
  </office:meta>
</office:document-meta>
</file>