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gebruik van grond voor de aanwezigheid van een bouwwerk ten behoeve van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0-07-2017</text:p>
            <text:p text:style-name="common-al">Vergunningszaak: Omgevingsvergunning</text:p>
            <text:p text:style-name="common-al">Dossiernummer: WABO17/01172</text:p>
            <text:p text:style-name="common-al">Locatie: Herenweg 23S ZW te Bergen (NH)</text:p>
            <text:p text:style-name="common-al">Activiteit: het wijzigen van gebruik van grond voor de aanwezigheid van een bouwwerk ten behoeve van recreatief nachtverblijf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022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2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2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gebruik van grond voor de aanwezigheid van een bouwwerk ten behoeve van recreatief nacht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0224</meta:user-defined>
    <meta:user-defined meta:name="OVERHEIDop.GmbID/DC.identifier">gmb-2017-120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A 23</meta:user-defined>
    <meta:user-defined meta:name="OVERHEIDop.woonplaats">Berg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40 519722</meta:user-defined>
    <meta:user-defined meta:name="OVERHEIDop.versieInformatie"/>
  </office:meta>
</office:document-meta>
</file>