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weken 28 en 29 augstus 2017, Voorstraat (zaaknummer 1695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Vliegend Paard vraagt een evenementenvergunning voor de Bruisweken op 28 en 29 augustus 2017, locatie <text:span text:style-name="nadrukvet">Voorstraa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2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2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uisweken 28 en 29 augstus 2017, Voorstraat (zaaknummer 169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23</meta:user-defined>
    <meta:user-defined meta:name="OVERHEIDop.GmbID/DC.identifier">gmb-2017-120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1 502996</meta:user-defined>
    <meta:user-defined meta:name="OVERHEIDop.versieInformatie"/>
  </office:meta>
</office:document-meta>
</file>