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evenementenvergunning, Stichting Eskadee, Made</text:p>
      <text:section text:name="zakelijke-mededeling_id1-3-2" text:style-name="zakelijke-mededeling">
        <text:section text:name="zakelijke-mededeling-tekst_id1-3-2-1" text:style-name="zakelijke-mededeling-tekst">
          <text:section text:name="tekst_id1-3-2-1-1" text:style-name="tekst">
            <text:p text:style-name="common-al">Stichting Eskadee in Made een vergunning verleend voor het houden van het evenement 'Adventure in Berenland'(zomervakantieopvang met huttendorp en zeskamp) op het grasveld naast Mark's Dagwinkel aan de Burg. Godwaldtstraat 6 in Hooge Zwaluwe op de volgende dagen:</text:p>
            <text:p text:style-name="common-al">24, 25 26 en 28 juli 2017 van 07.30 uur tot 18.00 uur / 27 juli 2017 van 07.30 uur tot 23.00 uur / 14, 15, 16 en 18 augustus van 07.30 uur tot 18.00 uur / 17 augustus 2017 van 07.30 uur tot 23.00 uur.</text:p>
            <text:p text:style-name="common-al">
            <text:span text:style-name="nadrukvet"> 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022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2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2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evenementenvergunning, Stichting Eskadee,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20</meta:user-defined>
    <meta:user-defined meta:name="OVERHEIDop.GmbID/DC.identifier">gmb-2017-1202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B 16</meta:user-defined>
    <meta:user-defined meta:name="OVERHEIDop.woonplaats">Hooge Zwaluwe</meta:user-defined>
    <meta:user-defined meta:name="OVERHEIDop.straatnaam">Burgemeester Godwald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57 410826</meta:user-defined>
    <meta:user-defined meta:name="OVERHEIDop.versieInformatie"/>
  </office:meta>
</office:document-meta>
</file>