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 v. Nispen v. Sevenaerstraat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 v. Nispen v. Sevenaerstraat 31, 1251 KG,      het plaatsen van een vlaggenmast, vitrinekast en een bordje aan de muur,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0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 Nispen v. Sevenaerstraat 3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02</meta:user-defined>
    <meta:user-defined meta:name="OVERHEIDop.GmbID/DC.identifier">gmb-2017-120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G 31</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73 474141</meta:user-defined>
    <meta:user-defined meta:name="OVERHEIDop.versieInformatie"/>
  </office:meta>
</office:document-meta>
</file>