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nieuwen van de   kozijnen van 72 woningen, Cubadreef 2a t/m 6f, Grenadadreef 1a t/m 5f en   Haïtidreef 1a t/m 11f  te Utrecht,   HZ_WABO-17-2202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ubadreef 2a t/m 6f, Grenadadreef 1a t/m 5f en Haïtidreef 1a t/m   11f  te Utrecht</text:span>
                    </text:p>
                  </table:table-cell>
                </table:table-row>
                <table:table-row table:style-name="row">
                  <table:table-cell table:style-name="entry" table:number-rows-spanned="1" table:number-columns-spanned="1">
                    <text:p text:style-name="table_al">HZ_WABO-17-22023</text:p>
                  </table:table-cell>
                </table:table-row>
                <table:table-row table:style-name="row">
                  <table:table-cell table:style-name="entry" table:number-rows-spanned="1" table:number-columns-spanned="1">
                    <text:p text:style-name="table_al">Het vernieuwen van de kozijnen van 72 woningen</text:p>
                  </table:table-cell>
                </table:table-row>
                <table:table-row table:style-name="row">
                  <table:table-cell table:style-name="entry" table:number-rows-spanned="1" table:number-columns-spanned="1">
                    <text:p text:style-name="table_al">Datum ontvangst aanvraag: 07-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19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nieuwen van de   kozijnen van 72 woningen, Cubadreef 2a t/m 6f, Grenadadreef 1a t/m 5f en   Haïtidreef 1a t/m 11f  te Utrecht,   HZ_WABO-17-22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92</meta:user-defined>
    <meta:user-defined meta:name="OVERHEIDop.GmbID/DC.identifier">gmb-2017-120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3HE 3</meta:user-defined>
    <meta:user-defined meta:name="OVERHEIDop.woonplaats">Utrecht</meta:user-defined>
    <meta:user-defined meta:name="OVERHEIDop.straatnaam">Grenadadree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965 459535</meta:user-defined>
    <meta:user-defined meta:name="OVERHEIDop.versieInformatie"/>
  </office:meta>
</office:document-meta>
</file>