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het pannendak en het plaatsen van een dakkapel, Brugstraat 13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Brugstraat 13</text:span>, voor het vernieuwen van het pannendak en het plaatsen van een dakkapel, datum ontvangst 1 juli 2017.</text:p>
            <text:p text:style-name="common-al"/>
            <text:p text:style-name="last-al">Echt-Susteren, 1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18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het pannendak en het plaatsen van een dakkapel, Brugstraat 13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88</meta:user-defined>
    <meta:user-defined meta:name="OVERHEIDop.GmbID/DC.identifier">gmb-2017-120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A 13</meta:user-defined>
    <meta:user-defined meta:name="OVERHEIDop.woonplaats">Rooster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122 343358</meta:user-defined>
    <meta:user-defined meta:name="OVERHEIDop.versieInformatie"/>
  </office:meta>
</office:document-meta>
</file>