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4 bomen, Bemelerweg 21,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van 4 bomen op het perceel <text:span text:style-name="nadrukvet">Bemelerweg 21, 6267 AL Cadier en Keer</text:span> (verzonden 10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3 juli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18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8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4 bomen, Bemelerweg 21, 6267 AL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84</meta:user-defined>
    <meta:user-defined meta:name="OVERHEIDop.GmbID/DC.identifier">gmb-2017-120184</meta:user-defined>
    <meta:user-defined meta:name="OVERHEID.TaxonomieBeleidsagenda/OVERHEID.category">Ruimte en infrastructuur | Organisatie en beleid</meta:user-defined>
    <meta:user-defined meta:name="OVERHEIDop.referentienummer">Z-HZ_WABO-2017-001202</meta:user-defined>
    <meta:user-defined meta:name="DCTERMS.abstract">het kappen van 4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21</meta:user-defined>
    <meta:user-defined meta:name="OVERHEIDop.woonplaats">Cadier en Keer</meta:user-defined>
    <meta:user-defined meta:name="OVERHEIDop.straatnaam">Bemel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193 315898</meta:user-defined>
    <meta:user-defined meta:name="OVERHEIDop.versieInformatie"/>
  </office:meta>
</office:document-meta>
</file>