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Mgr. Hanssenstraat 63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gr. Hanssenstraat 63, Oostrum </text:span>- het wijzigen van de gevel (nr. 2017-0197, verzenddatum 11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17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Mgr. Hanssenstraat 63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76</meta:user-defined>
    <meta:user-defined meta:name="OVERHEIDop.GmbID/DC.identifier">gmb-2017-12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B 63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84 393484</meta:user-defined>
    <meta:user-defined meta:name="OVERHEIDop.versieInformatie"/>
  </office:meta>
</office:document-meta>
</file>