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chtegaallaan1, kavel 26 in Thiendenland II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7 een besluit genomen op de reguliere aanvraag met zaaknummer SXO-20171565 voor een omgevingsvergunning voor het oprichten van een vrijstaande woning met bijgebouw en overkapping op locatie Nachtegaallaan1, kavel 26 in Thiendenland II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17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7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7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chtegaallaan1, kavel 26 in Thiendenland II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175</meta:user-defined>
    <meta:user-defined meta:name="OVERHEIDop.GmbID/DC.identifier">gmb-2017-120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580.9 438279.51</meta:user-defined>
    <meta:user-defined meta:name="OVERHEIDop.versieInformatie"/>
  </office:meta>
</office:document-meta>
</file>