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g over Anna’s Hoeve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g over Anna’s Hoeve 1, 1251.., het bouwen van      crematorium, verzonden 27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017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7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7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 over Anna’s Hoeve 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173</meta:user-defined>
    <meta:user-defined meta:name="OVERHEIDop.GmbID/DC.identifier">gmb-2017-1201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Weg over Anna's Hoev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447 470293</meta:user-defined>
    <meta:user-defined meta:name="OVERHEIDop.versieInformatie"/>
  </office:meta>
</office:document-meta>
</file>