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 Nassaulaan 37 en 39, plaatsen dakkapel (zaaknummer 165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ranje Nassaulaan 37 en 39</text:span>
            <text:span text:style-name="nadrukvet">– </text:span>ontvangen 6 juli 2017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1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 Nassaulaan 37 en 39, plaatsen dakkapel (zaaknummer 165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70</meta:user-defined>
    <meta:user-defined meta:name="OVERHEIDop.GmbID/DC.identifier">gmb-2017-12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A 37</meta:user-defined>
    <meta:user-defined meta:name="OVERHEIDop.woonplaats">Zwolle</meta:user-defined>
    <meta:user-defined meta:name="OVERHEIDop.straatnaam">Oranje Nassau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16 502408</meta:user-defined>
    <meta:user-defined meta:name="OVERHEIDop.versieInformatie"/>
  </office:meta>
</office:document-meta>
</file>