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Eijkenhofweg 8,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Eijkenhofweg 8, Veulen </text:span>- het bouwen van een loods (nr. 2017-0201, ontvangstdatum 10/07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0166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6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6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Eijkenhofweg 8, Veu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166</meta:user-defined>
    <meta:user-defined meta:name="OVERHEIDop.GmbID/DC.identifier">gmb-2017-120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M 8</meta:user-defined>
    <meta:user-defined meta:name="OVERHEIDop.woonplaats">Veulen</meta:user-defined>
    <meta:user-defined meta:name="OVERHEIDop.straatnaam">Eijkenhof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190 387520</meta:user-defined>
    <meta:user-defined meta:name="OVERHEIDop.versieInformatie"/>
  </office:meta>
</office:document-meta>
</file>