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ud Blaricummerweg 4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ud Blaricummerweg 44, 1251 GZ, het vellen van      1 Fijnspar (herplant), verzonden 26 jun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20165</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65</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65</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 Blaricummerweg 44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0165</meta:user-defined>
    <meta:user-defined meta:name="OVERHEIDop.GmbID/DC.identifier">gmb-2017-1201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GZ 44</meta:user-defined>
    <meta:user-defined meta:name="OVERHEIDop.woonplaats">Laren</meta:user-defined>
    <meta:user-defined meta:name="OVERHEIDop.straatnaam">Oud Blaricummer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210 475001</meta:user-defined>
    <meta:user-defined meta:name="OVERHEIDop.versieInformatie"/>
  </office:meta>
</office:document-meta>
</file>