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Eikenlaan, het organiseren van Vetnippel Vol Ga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uli 2017 heeft de gemeente Bronckhorst een besluit genomen op de aanvraag voor een APV-vergunning. De aanvraag is geregistreerd onder nummer 2017-0822. De aanvraag gaat over het organiseren van Vetnippel Vol Gas 2017 Eikenlaan in Vorden aan de Eikenlaan  in Vorden. De vergunning is verzonden op 11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4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ikenlaan, het organiseren van Vetnippel Vol Ga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64</meta:user-defined>
    <meta:user-defined meta:name="OVERHEIDop.GmbID/DC.identifier">gmb-2017-120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T 23</meta:user-defined>
    <meta:user-defined meta:name="OVERHEIDop.woonplaats">Vord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9736</meta:user-defined>
    <meta:user-defined meta:name="OVERHEIDop.externeBijlage">Besluit|exb-2017-29737</meta:user-defined>
    <meta:user-defined meta:name="OVERHEIDop.externeBijlage">Bijlage|exb-2017-29738</meta:user-defined>
    <meta:user-defined meta:name="OVERHEID.EPSG28992/DC.spatial">221899 456899</meta:user-defined>
    <meta:user-defined meta:name="OVERHEIDop.versieInformatie"/>
  </office:meta>
</office:document-meta>
</file>