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de zomer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zomerkermis op de Markt te Coevorden tijdens</text:p>
            <text:p text:style-name="common-al">de periode 19 juli tot en met 23 juli 2017 op de Markt te Coevorden.</text:p>
            <text:p text:style-name="common-al">Tevens is er toestemming verleend voor het tijdelijk plaatsen kermisattracties.</text:p>
            <text:p text:style-name="common-al"/>
            <text:p text:style-name="common-al">Verzonden op 7 juli 2017</text:p>
            <text:p text:style-name="common-al"/>
            <text:p text:style-name="common-al">Kenmerk 1465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1 jul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1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: voor het organiseren van de zomer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60</meta:user-defined>
    <meta:user-defined meta:name="OVERHEIDop.GmbID/DC.identifier">gmb-2017-1201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