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weg 5, aanleggen duiker, bestaande uitrit vergroten en nieuwe uitrit parkeerplaats toevoegen (zaaknummer 1195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5</text:span> – voor het aanleggen van een duiker, een bestaande uitrit vergroten en een nieuwe uitrit parkeerplaats toevoegen, verzonden op 17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15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5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5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weg 5, aanleggen duiker, bestaande uitrit vergroten en nieuwe uitrit parkeerplaats toevoegen (zaaknummer 119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58</meta:user-defined>
    <meta:user-defined meta:name="OVERHEIDop.GmbID/DC.identifier">gmb-2017-12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5</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34 501835</meta:user-defined>
    <meta:user-defined meta:name="OVERHEIDop.versieInformatie"/>
  </office:meta>
</office:document-meta>
</file>