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Hertog Hendriklaan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Hertog Hendriklaan 8 te Baarn</text:span> (3743 DL)                     het kappen van zes bomen (23-01-2017)</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Baarn 23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2015</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15</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15</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Hertog Hendriklaan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015</meta:user-defined>
    <meta:user-defined meta:name="OVERHEIDop.GmbID/DC.identifier">gmb-2017-120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DL 8</meta:user-defined>
    <meta:user-defined meta:name="OVERHEIDop.woonplaats">Baarn</meta:user-defined>
    <meta:user-defined meta:name="OVERHEIDop.straatnaam">Hertog Hendrik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154 469215</meta:user-defined>
    <meta:user-defined meta:name="OVERHEIDop.versieInformatie"/>
  </office:meta>
</office:document-meta>
</file>