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De Zandkampen 43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juli 2017 een verkeersbesluit genomen tot het aanwijzen van een kentekengebonden gehandicaptenparkeerplaats voor de woning De Zandkampen 43 in Zaltbomm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Ruimte, Samenleving en Ontwikkeling, loket Wmo.<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common-al">Vooruitlopend op de afronding van de procedure wordt de parkeerplaats gerealiseerd.<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14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4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4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De Zandkampen 43 in Zalt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43</meta:user-defined>
    <meta:user-defined meta:name="OVERHEIDop.GmbID/DC.identifier">gmb-2017-12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WG 43</meta:user-defined>
    <meta:user-defined meta:name="OVERHEIDop.woonplaats">Zaltbommel</meta:user-defined>
    <meta:user-defined meta:name="OVERHEIDop.straatnaam">De Zandkampe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30 423937</meta:user-defined>
    <meta:user-defined meta:name="OVERHEIDop.versieInformatie"/>
  </office:meta>
</office:document-meta>
</file>