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loseweg 110, verleende omgevingsvergunning (13-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verblijfsrecreati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14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4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4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loseweg 110, verleende omgevingsvergunning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42</meta:user-defined>
    <meta:user-defined meta:name="OVERHEIDop.GmbID/DC.identifier">gmb-2017-12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110</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06 383546</meta:user-defined>
    <meta:user-defined meta:name="OVERHEIDop.versieInformatie"/>
  </office:meta>
</office:document-meta>
</file>