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79 in Zwartebroek, het aan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8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013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3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3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tanenstraat 79 in Zwartebroek, het aan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136</meta:user-defined>
    <meta:user-defined meta:name="OVERHEIDop.GmbID/DC.identifier">gmb-2017-120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E 26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973 465662</meta:user-defined>
    <meta:user-defined meta:name="OVERHEIDop.versieInformatie"/>
  </office:meta>
</office:document-meta>
</file>