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nrepas 11, 2855 AA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7 een besluit genomen op de reguliere aanvraag met zaaknummer SXO-20171034 voor een omgevingsvergunning voor het realiseren van een woning en het slopen van de bestaande woning op locatie Bonrepas 11, 2855 AA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13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3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3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nrepas 11, 2855 AA Vl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133</meta:user-defined>
    <meta:user-defined meta:name="OVERHEIDop.GmbID/DC.identifier">gmb-2017-120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A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533.75 442032.4</meta:user-defined>
    <meta:user-defined meta:name="OVERHEIDop.versieInformatie"/>
  </office:meta>
</office:document-meta>
</file>