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weg 16 in Stroe, het verlengen va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5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11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1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1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weg 16 in Stroe, het verlengen van de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19</meta:user-defined>
    <meta:user-defined meta:name="OVERHEIDop.GmbID/DC.identifier">gmb-2017-120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X 16</meta:user-defined>
    <meta:user-defined meta:name="OVERHEIDop.woonplaats">Stroe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176 466455</meta:user-defined>
    <meta:user-defined meta:name="OVERHEIDop.versieInformatie"/>
  </office:meta>
</office:document-meta>
</file>