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tphen-Emmerikseweg 24 te Toldijk,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10 juli 2017 is een aanvraag ingediend voor een omgevingsvergunning. De aanvraag is geregistreerd onder kenmerk SXO43632406. De aanvraag gaat over het verbouwen van een woonboerderij aan de Zutphen-Emmerikseweg 24 te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11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24 te Toldijk, het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18</meta:user-defined>
    <meta:user-defined meta:name="OVERHEIDop.GmbID/DC.identifier">gmb-2017-12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708</meta:user-defined>
    <meta:user-defined meta:name="OVERHEID.EPSG28992/DC.spatial">212298 452138</meta:user-defined>
    <meta:user-defined meta:name="OVERHEIDop.versieInformatie"/>
  </office:meta>
</office:document-meta>
</file>