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Bergeijk, het houden van een loterij door Stichting Voedselbank Bergeijk op 18 juli, 1 en 15 augustus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loterijvergunning:</text:p>
            <text:p text:style-name="common-al">Op 10 juli 2017 (verzonden op 10 juli 2017) is vergunning verleend aan Stichting Voedselbank Bergeijk voor het houden van een loterij tijdens de  "Bejons ist mert"-dagen op 18 juli, 1 en 15 augustus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11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1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1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Bergeijk, het houden van een loterij door Stichting Voedselbank Bergeijk op 18 juli, 1 en 1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116</meta:user-defined>
    <meta:user-defined meta:name="OVERHEIDop.GmbID/DC.identifier">gmb-2017-120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18</meta:user-defined>
    <meta:user-defined meta:name="OVERHEIDop.woonplaats">Bergeijk</meta:user-defined>
    <meta:user-defined meta:name="OVERHEIDop.straatnaam">Ho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26 370279</meta:user-defined>
    <meta:user-defined meta:name="OVERHEIDop.versieInformatie"/>
  </office:meta>
</office:document-meta>
</file>