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Rijthof 11, 11a, 13, 13a, 15 en 17, bouwen van 6 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42</text:p>
            <text:p text:style-name="common-al">Datum verzonden: 06-07-2017 </text:p>
            <text:p text:style-name="common-al">Omschrijving: Riethoven, Rijthof 11, 11a, 13, 13a, 15 en 17, bouwen van 6 woning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11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1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1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Rijthof 11, 11a, 13, 13a, 15 en 17, bouwen van 6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115</meta:user-defined>
    <meta:user-defined meta:name="OVERHEIDop.GmbID/DC.identifier">gmb-2017-120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G 4a</meta:user-defined>
    <meta:user-defined meta:name="OVERHEIDop.woonplaats">Riethoven</meta:user-defined>
    <meta:user-defined meta:name="OVERHEIDop.straatnaam">Rijtho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16 373331</meta:user-defined>
    <meta:user-defined meta:name="OVERHEID.EPSG28992/DC.spatial">155016 373331</meta:user-defined>
    <meta:user-defined meta:name="OVERHEID.EPSG28992/DC.spatial">155016 373331</meta:user-defined>
    <meta:user-defined meta:name="OVERHEID.EPSG28992/DC.spatial">155016 373331</meta:user-defined>
    <meta:user-defined meta:name="OVERHEID.EPSG28992/DC.spatial">155016 373331</meta:user-defined>
    <meta:user-defined meta:name="OVERHEID.EPSG28992/DC.spatial">155016 373331</meta:user-defined>
    <meta:user-defined meta:name="OVERHEIDop.versieInformatie"/>
  </office:meta>
</office:document-meta>
</file>