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Heijerstraat 11, slopen dak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31</text:p>
            <text:p text:style-name="common-al">Datum verzonden: 04-07-2017 </text:p>
            <text:p text:style-name="common-al">Omschrijving: Westerhoven, Heijerstraat 11, slopen dak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1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Heijerstraat 11, slopen dak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11</meta:user-defined>
    <meta:user-defined meta:name="OVERHEIDop.GmbID/DC.identifier">gmb-2017-12011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M 11</meta:user-defined>
    <meta:user-defined meta:name="OVERHEIDop.woonplaats">Westerhoven</meta:user-defined>
    <meta:user-defined meta:name="OVERHEIDop.straatnaam">Heij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285 371101</meta:user-defined>
    <meta:user-defined meta:name="OVERHEIDop.versieInformatie"/>
  </office:meta>
</office:document-meta>
</file>