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Stijlparade van 19 t/m 25 augustus en het Ploegfestival op 26 en 27 augustus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4 juli 2017 (verzonden op 6 juli 2017) is vergunning verleend aan de Kattendans voor het organiseren van een Stijlparade van 19 t/m 25 augustus en het Ploegfestival op 26 en 27 augustus 2017.</text:p>
            <text:p text:style-name="common-al">Tijdens het Ploegfestival   worden de volgende wegen tijdelijk afgesloten voor alle verkeer, behalve voetgangers:</text:p>
            <text:p text:style-name="common-al">Locatie: Riethovensedijk + Bucht tot Burg. Schaepmanstraat</text:p>
            <text:p text:style-name="common-al">Datum: 26 en 27 augustus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1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et organiseren van een Stijlparade van 19 t/m 25 augustus en het Ploegfestival op 26 en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110</meta:user-defined>
    <meta:user-defined meta:name="OVERHEIDop.GmbID/DC.identifier">gmb-2017-1201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meta:user-defined>
    <meta:user-defined meta:name="OVERHEIDop.woonplaats">Bergeijk</meta:user-defined>
    <meta:user-defined meta:name="OVERHEIDop.straatnaam">Riethoven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67 370597</meta:user-defined>
    <meta:user-defined meta:name="OVERHEIDop.versieInformatie"/>
  </office:meta>
</office:document-meta>
</file>