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Heuvel 11,  verwijderen van asbesthoudende materialen uit verwarmingstoe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832</text:p>
            <text:p text:style-name="common-al">Datum verzonden: 04-07-2017 </text:p>
            <text:p text:style-name="common-al">Omschrijving: Westerhoven, Heuvel 11, verwijderen van asbesthoudende materialen uit verwarmingstoeste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010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0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Heuvel 11,  verwijderen van asbesthoudende materialen uit verwarmingstoest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109</meta:user-defined>
    <meta:user-defined meta:name="OVERHEIDop.GmbID/DC.identifier">gmb-2017-120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N 11</meta:user-defined>
    <meta:user-defined meta:name="OVERHEIDop.woonplaats">Westerhoven</meta:user-defined>
    <meta:user-defined meta:name="OVERHEIDop.straatnaam">Heuvel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946 371481</meta:user-defined>
    <meta:user-defined meta:name="OVERHEIDop.versieInformatie"/>
  </office:meta>
</office:document-meta>
</file>